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8.512cm" table:align="left" style:writing-mode="lr-tb"/>
    </style:style>
    <style:style style:name="Tablica1.A" style:family="table-column">
      <style:table-column-properties style:column-width="11.053cm"/>
    </style:style>
    <style:style style:name="Tablica1.B" style:family="table-column">
      <style:table-column-properties style:column-width="4.357cm"/>
    </style:style>
    <style:style style:name="Tablica1.C" style:family="table-column">
      <style:table-column-properties style:column-width="3.103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e0e0e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ica1.C1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ica2" style:family="table">
      <style:table-properties style:width="12.786cm" fo:margin-left="-0.229cm" table:align="left" style:writing-mode="lr-tb"/>
    </style:style>
    <style:style style:name="Tablica2.A" style:family="table-column">
      <style:table-column-properties style:column-width="8.366cm"/>
    </style:style>
    <style:style style:name="Tablica2.B" style:family="table-column">
      <style:table-column-properties style:column-width="4.42cm"/>
    </style:style>
    <style:style style:name="Tablica2.1" style:family="table-row">
      <style:table-row-properties style:min-row-height="0.974cm" fo:keep-together="auto"/>
    </style:style>
    <style:style style:name="Tablica2.A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Tablica2.B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ica11" style:family="table">
      <style:table-properties style:width="16.769cm" fo:margin-left="-0.208cm" table:align="left" style:writing-mode="lr-tb"/>
    </style:style>
    <style:style style:name="Tablica11.A" style:family="table-column">
      <style:table-column-properties style:column-width="3.859cm"/>
    </style:style>
    <style:style style:name="Tablica11.B" style:family="table-column">
      <style:table-column-properties style:column-width="12.91cm"/>
    </style:style>
    <style:style style:name="Tablica11.1" style:family="table-row">
      <style:table-row-properties style:min-row-height="1cm" fo:keep-together="auto"/>
    </style:style>
    <style:style style:name="Tablica11.A1" style:family="table-cell">
      <style:table-cell-properties style:vertical-align="middle" fo:background-color="#e0e0e0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Tablica1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Tablica11.A2" style:family="table-cell">
      <style:table-cell-properties style:vertical-align="middle" fo:background-color="#e0e0e0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Tablica11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14pt" fo:language="hr" fo:country="HR" officeooo:paragraph-rsid="00038e6b" style:font-size-asian="14pt" style:font-name-complex="Arial" style:font-size-complex="14pt"/>
    </style:style>
    <style:style style:name="P2" style:family="paragraph" style:parent-style-name="Standard">
      <style:text-properties fo:color="#000000" fo:language="hr" fo:country="HR" officeooo:paragraph-rsid="00038e6b" style:font-name-asian="Arial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fo:language="hr" fo:country="HR" officeooo:paragraph-rsid="00038e6b" style:font-name-complex="Arial"/>
    </style:style>
    <style:style style:name="P4" style:family="paragraph" style:parent-style-name="Standard">
      <style:text-properties fo:color="#000000" fo:language="hr" fo:country="HR" officeooo:paragraph-rsid="00038e6b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fo:language="hr" fo:country="HR" fo:font-weight="bold" officeooo:paragraph-rsid="00038e6b" style:font-weight-asian="bold" style:font-name-complex="Arial"/>
    </style:style>
    <style:style style:name="P6" style:family="paragraph" style:parent-style-name="Standard">
      <style:text-properties fo:color="#000000" fo:language="hr" fo:country="HR" fo:font-weight="bold" officeooo:paragraph-rsid="00038e6b" style:font-weight-asian="bold" style:font-name-complex="Arial"/>
    </style:style>
    <style:style style:name="P7" style:family="paragraph" style:parent-style-name="Standard">
      <style:text-properties fo:color="#000000" fo:language="hr" fo:country="HR" fo:font-weight="bold" officeooo:rsid="00038e6b" officeooo:paragraph-rsid="00038e6b" style:font-weight-asian="bold" style:font-name-complex="Arial"/>
    </style:style>
    <style:style style:name="P8" style:family="paragraph" style:parent-style-name="Standard">
      <style:text-properties fo:color="#000000" fo:language="hr" fo:country="HR" fo:font-weight="bold" officeooo:paragraph-rsid="00038e6b" style:font-name-asian="Calibri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fo:language="hr" fo:country="HR" fo:font-weight="bold" officeooo:paragraph-rsid="00038e6b" style:font-name-asian="Arial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officeooo:paragraph-rsid="00038e6b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officeooo:paragraph-rsid="00038e6b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officeooo:paragraph-rsid="00038e6b" style:font-weight-asian="bold" style:font-name-complex="Arial"/>
    </style:style>
    <style:style style:name="P13" style:family="paragraph" style:parent-style-name="Standard">
      <style:text-properties fo:language="hr" fo:country="HR" officeooo:paragraph-rsid="00038e6b" style:font-name-complex="Arial"/>
    </style:style>
    <style:style style:name="P14" style:family="paragraph" style:parent-style-name="Standard">
      <style:text-properties fo:language="hr" fo:country="HR" fo:font-weight="bold" officeooo:paragraph-rsid="00038e6b" style:font-name-asian="Calibri" style:font-weight-asian="bold" style:font-name-complex="Arial"/>
    </style:style>
    <style:style style:name="P15" style:family="paragraph" style:parent-style-name="Standard">
      <style:text-properties fo:language="hr" fo:country="HR" officeooo:paragraph-rsid="00038e6b" style:font-name-asian="Arial" style:font-name-complex="Arial"/>
    </style:style>
    <style:style style:name="P16" style:family="paragraph" style:parent-style-name="Standard">
      <style:text-properties officeooo:paragraph-rsid="00038e6b"/>
    </style:style>
    <style:style style:name="P17" style:family="paragraph" style:parent-style-name="Standard">
      <style:paragraph-properties fo:margin-left="0.25cm" fo:margin-right="0cm" fo:margin-top="0cm" fo:margin-bottom="0.353cm" loext:contextual-spacing="false" fo:line-height="115%" fo:text-indent="0cm" style:auto-text-indent="false"/>
      <style:text-properties officeooo:paragraph-rsid="00038e6b"/>
    </style:style>
    <style:style style:name="P18" style:family="paragraph" style:parent-style-name="Standard">
      <style:paragraph-properties fo:margin-left="0.25cm" fo:margin-right="0cm" fo:margin-top="0cm" fo:margin-bottom="0.353cm" loext:contextual-spacing="false" fo:line-height="115%" fo:text-indent="0cm" style:auto-text-indent="false"/>
      <style:text-properties fo:language="hr" fo:country="HR" fo:font-weight="bold" officeooo:paragraph-rsid="00038e6b" style:font-name-asian="Calibri" style:font-weight-asian="bold" style:font-name-complex="Arial"/>
    </style:style>
    <style:style style:name="P19" style:family="paragraph" style:parent-style-name="Standard">
      <style:paragraph-properties fo:margin-left="0.25cm" fo:margin-right="0cm" fo:margin-top="0cm" fo:margin-bottom="0.353cm" loext:contextual-spacing="false" fo:line-height="115%" fo:text-indent="0cm" style:auto-text-indent="false"/>
      <style:text-properties fo:language="hr" fo:country="HR" fo:font-weight="bold" officeooo:paragraph-rsid="00038e6b" style:font-name-asian="Arial" style:font-weight-asian="bold" style:font-name-complex="Arial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fo:language="hr" fo:country="HR" fo:font-weight="bold" officeooo:paragraph-rsid="00038e6b" style:font-name-asian="Calibri" style:font-weight-asian="bold" style:font-name-complex="Arial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fo:language="hr" fo:country="HR" fo:font-weight="bold" officeooo:paragraph-rsid="00038e6b" style:font-name-asian="Arial" style:font-weight-asian="bold" style:font-name-complex="Arial"/>
    </style:style>
    <style:style style:name="P22" style:family="paragraph" style:parent-style-name="Standard">
      <style:paragraph-properties fo:margin-top="0cm" fo:margin-bottom="0.353cm" loext:contextual-spacing="false" fo:line-height="115%"/>
      <style:text-properties officeooo:paragraph-rsid="00038e6b"/>
    </style:style>
    <style:style style:name="P23" style:family="paragraph" style:parent-style-name="Odlomak_20_popisa">
      <style:text-properties style:font-name="Arial" fo:language="hr" fo:country="HR" officeooo:paragraph-rsid="00038e6b" style:font-name-complex="Arial"/>
    </style:style>
    <style:style style:name="P24" style:family="paragraph" style:parent-style-name="Odlomak_20_popisa">
      <style:paragraph-properties fo:margin-left="0.635cm" fo:margin-right="0cm" fo:text-indent="0cm" style:auto-text-indent="false"/>
      <style:text-properties style:font-name="Arial" fo:language="hr" fo:country="HR" officeooo:paragraph-rsid="00038e6b" style:font-name-complex="Arial"/>
    </style:style>
    <style:style style:name="P25" style:family="paragraph" style:parent-style-name="Odlomak_20_popisa">
      <style:paragraph-properties fo:margin-left="0.635cm" fo:margin-right="0cm" fo:text-indent="0cm" style:auto-text-indent="false"/>
      <style:text-properties style:font-name="Arial" fo:language="hr" fo:country="HR" officeooo:paragraph-rsid="00038e6b" style:font-name-asian="Arial" style:font-name-complex="Arial"/>
    </style:style>
    <style:style style:name="P26" style:family="paragraph" style:parent-style-name="Odlomak_20_popisa">
      <style:paragraph-properties fo:margin-left="0.635cm" fo:margin-right="0cm" fo:text-indent="0cm" style:auto-text-indent="false"/>
      <style:text-properties officeooo:paragraph-rsid="00038e6b"/>
    </style:style>
    <style:style style:name="T1" style:family="text">
      <style:text-properties fo:color="#000000" fo:language="hr" fo:country="HR" fo:font-weight="bold" style:font-name-asian="Arial" style:font-weight-asian="bold" style:font-name-complex="Arial"/>
    </style:style>
    <style:style style:name="T2" style:family="text">
      <style:text-properties fo:color="#000000" fo:language="hr" fo:country="HR" fo:font-weight="bold" style:font-weight-asian="bold" style:font-name-complex="Arial"/>
    </style:style>
    <style:style style:name="T3" style:family="text">
      <style:text-properties fo:color="#000000" fo:language="hr" fo:country="HR" fo:font-weight="bold" style:font-name-asian="Calibri" style:font-weight-asian="bold" style:font-name-complex="Arial"/>
    </style:style>
    <style:style style:name="T4" style:family="text">
      <style:text-properties fo:color="#000000" fo:language="hr" fo:country="HR" style:font-name-complex="Arial"/>
    </style:style>
    <style:style style:name="T5" style:family="text">
      <style:text-properties fo:color="#000000" fo:font-size="14pt" fo:language="hr" fo:country="HR" style:font-size-asian="14pt" style:font-name-complex="Arial" style:font-size-complex="14pt"/>
    </style:style>
    <style:style style:name="T6" style:family="text">
      <style:text-properties fo:language="hr" fo:country="HR" style:font-name-complex="Arial"/>
    </style:style>
    <style:style style:name="T7" style:family="text">
      <style:text-properties fo:language="hr" fo:country="HR" fo:font-weight="bold" style:font-name-asian="Calibri" style:font-weight-asian="bold" style:font-name-complex="Arial"/>
    </style:style>
    <style:style style:name="T8" style:family="text">
      <style:text-properties fo:language="hr" fo:country="HR" fo:font-weight="bold" style:font-weight-asian="bold" style:font-name-complex="Arial"/>
    </style:style>
    <style:style style:name="T9" style:family="text">
      <style:text-properties fo:language="hr" fo:country="HR" fo:font-weight="bold" style:font-name-asian="Arial" style:font-weight-asian="bold" style:font-name-complex="Arial"/>
    </style:style>
    <style:style style:name="T10" style:family="text">
      <style:text-properties fo:language="hr" fo:country="HR" style:font-name-asian="Arial" style:font-name-complex="Arial"/>
    </style:style>
    <style:style style:name="T11" style:family="text">
      <style:text-properties fo:language="hr" fo:country="HR" style:font-name-asian="Calibri" style:font-name-complex="Arial"/>
    </style:style>
    <style:style style:name="T12" style:family="text">
      <style:text-properties style:font-name="Arial" fo:language="hr" fo:country="HR" style:font-name-asian="Calibri" style:font-name-complex="Arial"/>
    </style:style>
    <style:style style:name="T13" style:family="text">
      <style:text-properties style:font-name="Arial" fo:language="hr" fo:country="HR" fo:font-weight="bold" style:font-name-asian="Calibri" style:font-weight-asian="bold" style:font-name-complex="Arial"/>
    </style:style>
    <style:style style:name="T14" style:family="text">
      <style:text-properties style:font-name="Arial" fo:language="hr" fo:country="HR" fo:font-weight="bold" style:font-weight-asian="bold" style:font-name-complex="Arial"/>
    </style:style>
    <style:style style:name="T15" style:family="text">
      <style:text-properties style:font-name="Arial" fo:language="hr" fo:country="HR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"/>
            <text:p text:style-name="P16"><text:span text:style-name="T1"><text:s text:c="23"/></text:span><text:span text:style-name="T2">Ad 1.) <text:s text:c="2"/>1. <text:s/>O D L U K A</text:span></text:p>
            <text:p text:style-name="P2"><text:s/></text:p>
            <text:p text:style-name="P4">o usvajanju Zapisnika sa <text:s/>6. sjednice Školskog odbora održane dana 03. 08. 2021. godine.</text:p>
            <text:p text:style-name="P4"/>
            <text:p text:style-name="P3"/>
            <text:p text:style-name="P16"><text:span text:style-name="T1"><text:s text:c="23"/></text:span><text:span text:style-name="T2">Ad 2.) <text:s/>2. <text:s/>O D L U K A</text:span></text:p>
            <text:p text:style-name="P6"/>
            <text:p text:style-name="P16"><text:span text:style-name="T4">o usvajanju I. izmjena i dopuna financijskog plana za 2021. godinu. <text:s text:c="2"/></text:span><text:span text:style-name="T6"><text:s/></text:span></text:p>
            <text:p text:style-name="P16"><text:span text:style-name="T6">( primjerak Odluke</text:span><text:span text:style-name="T4"> I. izmjena i dopuna financijskog plana za 2021. godinu </text:span><text:span text:style-name="T6">nalazi se u privitku ovoga zapisnika). </text:span></text:p>
            <text:p text:style-name="P13"/>
            <text:p text:style-name="P16"><text:span text:style-name="T1"><text:s text:c="3"/></text:span><text:span text:style-name="T2">Ad 3.) <text:s/>3. O D L U K A</text:span></text:p>
            <text:p text:style-name="P6"/>
            <text:p text:style-name="P16"><text:span text:style-name="T4">o usvajanju I. izmjena i dopuna plana nabave za 2021. godinu. <text:s text:c="2"/></text:span><text:span text:style-name="T6"><text:s/></text:span></text:p>
            <text:p text:style-name="P16"><text:span text:style-name="T6">( primjerak Odluke</text:span><text:span text:style-name="T4"> I. izmjena i dopuna plana nabave za 2021. godinu </text:span><text:span text:style-name="T6">nalazi se u privitku ovoga zapisnika). </text:span></text:p>
            <text:p text:style-name="P13"/>
            <text:p text:style-name="P13"/>
            <text:p text:style-name="P17"><text:span text:style-name="T2">Ad 4.) <text:s/></text:span><text:span text:style-name="T7">4. SUGLASNOST</text:span></text:p>
            <text:p text:style-name="P26"><text:span text:style-name="T12">kojom se odobrava raspisivanje natječaja za predmet </text:span><text:span text:style-name="T13">KEMIJA </text:span></text:p>
            <text:p text:style-name="P24">4 sata neodređeno nepuno radno vrijeme i 6 sati određeno nepuno radno vrijeme ( zamjena za porodiljni dopust) </text:p>
            <text:p text:style-name="P23"/>
            <text:p text:style-name="P17"><text:span text:style-name="T10"><text:s text:c="3"/></text:span><text:span text:style-name="T11">počevši od 13.09.-21. 09.2021. godine. <text:s text:c="21"/></text:span></text:p>
            <text:p text:style-name="P8"/>
            <text:p text:style-name="P17"><text:span text:style-name="T8">Ad 5.)</text:span><text:span text:style-name="T7"> 5. SUGLASNOST</text:span></text:p>
            <text:p text:style-name="P26"><text:span text:style-name="T12">kojom se odobrava raspisivanje natječaja za predmet</text:span><text:span text:style-name="T13"> MATEMATIKA /</text:span><text:span text:style-name="T16"> na neodređeno nepuno radno vrijeme – 10 sati u nastavi uz uvjet probnog roka u trajanju od 6 mjeseci <text:s/></text:span></text:p>
            <text:p text:style-name="P17"><text:span text:style-name="T10"><text:s text:c="3"/></text:span><text:span text:style-name="T11">počevši od 13.09.-21. 09.2021. godine. </text:span></text:p>
            <text:p text:style-name="P20"/>
            <text:p text:style-name="P22"><text:span text:style-name="T9"><text:s text:c="2"/></text:span><text:span text:style-name="T8">Ad 6.) </text:span><text:span text:style-name="T7">6. SUGLASNOST</text:span></text:p>
            <text:p text:style-name="P26"><text:span text:style-name="T12">kojom se odobrava raspisivanje natječaja za predmet</text:span><text:span text:style-name="T17"> </text:span><text:span text:style-name="T14">fizike na određeno nepuno radno vrijeme -16 sati u nastavi –zamjena za porodiljni dopust</text:span><text:span text:style-name="T12"> počevši od 13.09.-21. 09.2021. godine. <text:s text:c="21"/></text:span></text:p>
            <text:p text:style-name="P21"><text:s text:c="16"/></text:p>
            <text:p text:style-name="P21"><text:s text:c="3"/></text:p>
            <text:p text:style-name="P17"><text:soft-page-break/><text:span text:style-name="T8">Ad 7.) </text:span><text:span text:style-name="T7">7. SUGLASNOST</text:span></text:p>
            <text:p text:style-name="P17"><text:span text:style-name="T11">kojom se odobrava raspisivanje natječaja za predmet </text:span><text:span text:style-name="T7">ENGLESKI JEZIK / </text:span><text:span text:style-name="T11">19 sati rada tjedno-nepuno radno vrijeme- određeno., - zamjena za roditeljski dopust počevši od 13.09.-21. 09.2021. godine. </text:span></text:p>
            <text:p text:style-name="P18">Ad 8.) 8. SUGLASNOST</text:p>
            <text:p text:style-name="P17"><text:span text:style-name="T11">kojom se odobrava raspisivanje natječaja za predmet</text:span><text:span text:style-name="T7"> INFORMATIKA /</text:span><text:span text:style-name="T6"> na određeno nepuno radno vrijeme 1, 5 sati nastave – zamjena za roditeljski dopust</text:span><text:span text:style-name="T11"> počevši od 13.09.-21. 09.2021. godine. <text:s text:c="21"/></text:span></text:p>
            <text:p text:style-name="P19"><text:s text:c="21"/></text:p>
            <text:p text:style-name="P14"/>
            <text:p text:style-name="P9"><text:s/></text:p>
            <text:p text:style-name="P5"/>
            <text:p text:style-name="P5"/>
            <text:p text:style-name="P3"/>
            <text:p text:style-name="P3"/>
            <text:p text:style-name="P4"/>
          </table:table-cell>
          <table:table-cell table:style-name="Tablica1.B1" office:value-type="string">
            <text:p text:style-name="P6">Zadužena osoba</text:p>
            <text:p text:style-name="P6"/>
            <text:p text:style-name="P6"/>
            <text:p text:style-name="P6">tajnik</text:p>
            <text:p text:style-name="P6"/>
            <text:p text:style-name="P6"/>
            <text:p text:style-name="P6"/>
            <text:p text:style-name="P6"/>
            <text:p text:style-name="P6"/>
            <text:p text:style-name="P6">računoplogateljica</text:p>
            <text:p text:style-name="P6"/>
            <text:p text:style-name="P6"/>
            <text:p text:style-name="P6"/>
            <text:p text:style-name="P6"/>
            <text:p text:style-name="P6"/>
            <text:p text:style-name="P6">računopolagateljic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tajnik / ravnateljic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tajnik / ravnateljic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tajnik/ravnateljica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tajnik/ravnateljica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tajnik/ravnateljic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ica1.C1" office:value-type="string">
            <text:p text:style-name="P6">Rok</text:p>
            <text:p text:style-name="P6"/>
            <text:p text:style-name="P6"/>
            <text:p text:style-name="P6">03.08.2021.</text:p>
            <text:p text:style-name="P6"/>
            <text:p text:style-name="P6"/>
            <text:p text:style-name="P6"/>
            <text:p text:style-name="P6"/>
            <text:p text:style-name="P6"/>
            <text:p text:style-name="P6">rujan 2021</text:p>
            <text:p text:style-name="P6"/>
            <text:p text:style-name="P6"/>
            <text:p text:style-name="P6"/>
            <text:p text:style-name="P6"/>
            <text:p text:style-name="P6"/>
            <text:p text:style-name="P6">rujan 2021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3.-21.09.2021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3.-21.09.2021.</text:p>
            <text:p text:style-name="P15"><text:s text:c="22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13.-21.09.2021.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13.-21.09.2021.</text:p>
            <text:p text:style-name="P25"><text:s text:c="6"/></text:p>
            <text:p text:style-name="P25"/>
            <text:p text:style-name="P25"/>
            <text:p text:style-name="P25"/>
            <text:p text:style-name="P25"/>
            <text:p text:style-name="P25"><text:s text:c="9"/></text:p>
            <text:p text:style-name="P21"><text:s text:c="11"/></text:p>
            <text:p text:style-name="P8"/>
            <text:p text:style-name="P6">13.-21.09.2021.</text:p>
            <text:p text:style-name="P15"><text:s text:c="22"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6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1">Ljubomir Blažević, mag.iur. </text:p>
          </table:table-cell>
          <table:table-cell table:style-name="Tablica2.B1" office:value-type="string">
            <text:p text:style-name="P10"/>
          </table:table-cell>
        </table:table-row>
      </table:table>
      <text:p text:style-name="P16"/>
      <table:table table:name="Tablica11" table:style-name="Tablica11">
        <table:table-column table:style-name="Tablica11.A"/>
        <table:table-column table:style-name="Tablica11.B"/>
        <table:table-row table:style-name="Tablica11.1">
          <table:table-cell table:style-name="Tablica11.A1" office:value-type="string">
            <text:p text:style-name="P12">KLASA:</text:p>
          </table:table-cell>
          <table:table-cell table:style-name="Tablica11.B1" office:value-type="string">
            <text:p text:style-name="P4">003-06/21-02/01</text:p>
          </table:table-cell>
        </table:table-row>
        <table:table-row table:style-name="Tablica11.1">
          <table:table-cell table:style-name="Tablica11.A2" office:value-type="string">
            <text:p text:style-name="P12">URBROJ:</text:p>
          </table:table-cell>
          <table:table-cell table:style-name="Tablica11.B2" office:value-type="string">
            <text:p text:style-name="P4">2112-24-21-02-25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3T17:27:06.642000000</meta:creation-date>
    <dc:date>2021-10-23T17:33:17.613000000</dc:date>
    <meta:editing-duration>PT6M11S</meta:editing-duration>
    <meta:editing-cycles>1</meta:editing-cycles>
    <meta:document-statistic meta:table-count="3" meta:image-count="0" meta:object-count="0" meta:page-count="2" meta:paragraph-count="54" meta:word-count="294" meta:character-count="2160" meta:non-whitespace-character-count="1647"/>
    <meta:generator>LibreOffice/6.2.8.2$Windows_X86_64 LibreOffice_project/f82ddfca21ebc1e222a662a32b25c0c9d20169ee</meta:generator>
  </office:meta>
</office:document-meta>
</file>